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style:style>
    <style:style style:name="P6" style:parent-style-name="Kop1" style:family="paragraph">
      <style:text-properties fo:font-weight="bold" style:font-weight-asian="bold" style:font-weight-complex="bold"/>
    </style:style>
    <style:style style:name="P7" style:parent-style-name="Kop2" style:family="paragraph">
      <style:paragraph-properties fo:margin-left="0.4895in" fo:text-indent="-0.4895in">
        <style:tab-stops/>
      </style:paragraph-properties>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style="italic" style:font-style-asian="italic" style:font-style-complex="italic"/>
    </style:style>
    <style:style style:name="P12" style:parent-style-name="Standaard" style:family="paragraph">
      <style:paragraph-properties fo:margin-left="0.4895in" fo:text-indent="-0.4895in">
        <style:tab-stops/>
      </style:paragraph-properties>
      <style:text-properties style:font-name-complex="Calibri" fo:font-weight="bold" style:font-weight-asian="bold" style:font-weight-complex="bold" fo:font-size="12pt" style:font-size-asian="12pt" style:font-size-complex="12pt"/>
    </style:style>
    <style:style style:name="P13" style:parent-style-name="Standaard" style:family="paragraph">
      <style:paragraph-properties fo:margin-left="0.4895in" fo:text-indent="-0.4895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alweb" style:family="paragraph">
      <style:text-properties style:font-name="Calibri" style:font-name-complex="Calibri"/>
    </style:style>
    <style:style style:name="P15" style:parent-style-name="Normaalweb" style:family="paragraph">
      <style:text-properties style:font-name="Calibri" style:font-name-complex="Calibri"/>
    </style:style>
    <style:style style:name="P16" style:parent-style-name="Normaalweb" style:family="paragraph">
      <style:text-properties style:font-name="Calibri" style:font-name-complex="Calibri" fo:font-weight="bold" style:font-weight-asian="bold" style:font-weight-complex="bold"/>
    </style:style>
    <style:style style:name="T17" style:parent-style-name="Nadruk" style:family="text">
      <style:text-properties style:font-name="Calibri" style:font-name-complex="Calibri"/>
    </style:style>
    <style:style style:name="T18" style:parent-style-name="Standaardalinea-lettertype" style:family="text">
      <style:text-properties style:font-name="Calibri" style:font-name-complex="Calibri"/>
    </style:style>
    <style:style style:name="T19" style:parent-style-name="Standaardalinea-lettertype" style:family="text">
      <style:text-properties style:font-name="Calibri" style:font-name-complex="Calibri"/>
    </style:style>
    <style:style style:name="T20" style:parent-style-name="Nadruk" style:family="text">
      <style:text-properties style:font-name="Calibri" style:font-name-complex="Calibri"/>
    </style:style>
    <style:style style:name="T21" style:parent-style-name="Standaardalinea-lettertype" style:family="text">
      <style:text-properties style:font-name="Calibri" style:font-name-complex="Calibri"/>
    </style:style>
    <style:style style:name="T22" style:parent-style-name="Standaardalinea-lettertype" style:family="text">
      <style:text-properties style:font-name="Calibri" style:font-name-complex="Calibri"/>
    </style:style>
    <style:style style:name="P23" style:parent-style-name="Normaalweb" style:family="paragraph">
      <style:text-properties style:font-name="Calibri" style:font-name-complex="Calibri"/>
    </style:style>
    <style:style style:name="P24" style:parent-style-name="Normaalweb" style:family="paragraph">
      <style:text-properties style:font-name="Calibri" style:font-name-complex="Calibri"/>
    </style:style>
    <style:style style:name="P25" style:parent-style-name="Normaalweb" style:family="paragraph">
      <style:text-properties style:font-name="Calibri" style:font-name-complex="Calibri"/>
    </style:style>
    <style:style style:name="P26" style:parent-style-name="Standaard" style:family="paragraph">
      <style:paragraph-properties fo:break-before="page"/>
      <style:text-properties fo:hyphenate="true"/>
    </style:style>
    <style:style style:name="P27" style:parent-style-name="Kop1" style:family="paragraph">
      <style:text-properties fo:font-weight="bold" style:font-weight-asian="bold" style:font-weight-complex="bold"/>
    </style:style>
    <style:style style:name="T28" style:parent-style-name="Standaardalinea-lettertype" style:family="text">
      <style:text-properties fo:font-style="italic" style:font-style-asian="italic" style:font-style-complex="italic"/>
    </style:style>
    <style:style style:name="P29" style:parent-style-name="Standaard" style:family="paragraph">
      <style:text-properties style:font-name-complex="Calibri" fo:font-weight="bold" style:font-weight-asian="bold" style:font-weight-complex="bold" fo:font-size="12pt" style:font-size-asian="12pt" style:font-size-complex="12pt"/>
    </style:style>
    <style:style style:name="T30" style:parent-style-name="Standaardalinea-lettertype" style:family="text">
      <style:text-properties style:font-name-complex="Calibri" fo:font-weight="bold" style:font-weight-asian="bold" style:font-weight-complex="bold" fo:font-size="12pt" style:font-size-asian="12pt" style:font-size-complex="12pt"/>
    </style:style>
    <style:style style:name="T31" style:parent-style-name="Standaardalinea-lettertype" style:family="text">
      <style:text-properties style:font-name-complex="Calibri" fo:font-weight="bold" style:font-weight-asian="bold" style:font-weight-complex="bold" fo:font-size="12pt" style:font-size-asian="12pt" style:font-size-complex="12pt"/>
    </style:style>
    <style:style style:name="T32" style:parent-style-name="Standaardalinea-lettertype" style:family="text">
      <style:text-properties fo:font-size="12pt" style:font-size-asian="12pt" style:font-size-complex="12pt"/>
    </style:style>
    <style:style style:name="T33" style:parent-style-name="Standaardalinea-lettertype" style:family="text">
      <style:text-properties fo:font-size="12pt" style:font-size-asian="12pt" style:font-size-complex="12pt"/>
    </style:style>
    <style:style style:name="T34" style:parent-style-name="Standaardalinea-lettertype" style:family="text">
      <style:text-properties fo:font-size="12pt" style:font-size-asian="12pt" style:font-size-complex="12pt"/>
    </style:style>
    <style:style style:name="T35" style:parent-style-name="Standaardalinea-lettertype" style:family="text">
      <style:text-properties fo:font-size="12pt" style:font-size-asian="12pt" style:font-size-complex="12pt"/>
    </style:style>
    <style:style style:name="T36" style:parent-style-name="Standaardalinea-lettertype" style:family="text">
      <style:text-properties fo:font-size="12pt" style:font-size-asian="12pt" style:font-size-complex="12pt"/>
    </style:style>
    <style:style style:name="T37" style:parent-style-name="Standaardalinea-lettertype" style:family="text">
      <style:text-properties fo:font-size="12pt" style:font-size-asian="12pt" style:font-size-complex="12pt"/>
    </style:style>
    <style:style style:name="T38" style:parent-style-name="Standaardalinea-lettertype" style:family="text">
      <style:text-properties fo:font-size="12pt" style:font-size-asian="12pt" style:font-size-complex="12pt"/>
    </style:style>
    <style:style style:name="T39" style:parent-style-name="Standaardalinea-lettertype" style:family="text">
      <style:text-properties fo:font-size="12pt" style:font-size-asian="12pt" style:font-size-complex="12pt" style:text-underline-type="single" style:text-underline-style="solid" style:text-underline-width="auto" style:text-underline-mode="continuous"/>
    </style:style>
    <style:style style:name="T40" style:parent-style-name="Standaardalinea-lettertype" style:family="text">
      <style:text-properties fo:font-size="12pt" style:font-size-asian="12pt" style:font-size-complex="12pt" style:text-underline-type="single" style:text-underline-style="solid" style:text-underline-width="auto" style:text-underline-mode="continuous"/>
    </style:style>
    <style:style style:name="T41" style:parent-style-name="Standaardalinea-lettertype" style:family="text">
      <style:text-properties fo:font-size="12pt" style:font-size-asian="12pt" style:font-size-complex="12pt"/>
    </style:style>
    <style:style style:name="T42" style:parent-style-name="Standaardalinea-lettertype" style:family="text">
      <style:text-properties fo:font-size="12pt" style:font-size-asian="12pt" style:font-size-complex="12pt"/>
    </style:style>
    <style:style style:name="T43" style:parent-style-name="Standaardalinea-lettertype" style:family="text">
      <style:text-properties fo:font-weight="bold" style:font-weight-asian="bold" style:font-weight-complex="bold" fo:font-size="12pt" style:font-size-asian="12pt" style:font-size-complex="12pt"/>
    </style:style>
    <style:style style:name="T44" style:parent-style-name="Standaardalinea-lettertype" style:family="text">
      <style:text-properties fo:font-weight="bold" style:font-weight-asian="bold" style:font-weight-complex="bold" fo:font-size="12pt" style:font-size-asian="12pt" style:font-size-complex="12pt"/>
    </style:style>
    <style:style style:name="T45" style:parent-style-name="Standaardalinea-lettertype" style:family="text">
      <style:text-properties fo:font-size="12pt" style:font-size-asian="12pt" style:font-size-complex="12pt"/>
    </style:style>
    <style:style style:name="T46" style:parent-style-name="Standaardalinea-lettertype" style:family="text">
      <style:text-properties fo:font-size="12pt" style:font-size-asian="12pt" style:font-size-complex="12pt"/>
    </style:style>
    <style:style style:name="P47" style:parent-style-name="Standaard" style:family="paragraph">
      <style:paragraph-properties fo:break-before="page"/>
      <style:text-properties fo:hyphenate="true"/>
    </style:style>
    <style:style style:name="P48" style:parent-style-name="Standaard" style:family="paragraph">
      <style:paragraph-properties fo:margin-left="0.4895in" fo:text-indent="-0.4895in">
        <style:tab-stops/>
      </style:paragraph-properties>
      <style:text-properties style:font-name-complex="Calibri" fo:font-weight="bold" style:font-weight-asian="bold" style:font-weight-complex="bold" fo:font-size="12pt" style:font-size-asian="12pt" style:font-size-complex="12pt"/>
    </style:style>
    <style:style style:name="P49" style:parent-style-name="Kop2" style:family="paragraph">
      <style:paragraph-properties fo:margin-left="0.4895in" fo:text-indent="-0.4895in">
        <style:tab-stops/>
      </style:paragraph-properties>
    </style:style>
    <style:style style:name="T50" style:parent-style-name="Standaardalinea-lettertype" style:family="text">
      <style:text-properties fo:font-style="italic" style:font-style-asian="italic" style:font-style-complex="italic"/>
    </style:style>
    <style:style style:name="T51" style:parent-style-name="Standaardalinea-lettertype" style:family="text">
      <style:text-properties fo:font-weight="bold" style:font-weight-asian="bold" style:font-weight-complex="bold" fo:font-size="12pt" style:font-size-asian="12pt" style:font-size-complex="12pt"/>
    </style:style>
    <style:style style:name="T52" style:parent-style-name="Standaardalinea-lettertype" style:family="text">
      <style:text-properties fo:font-size="12pt" style:font-size-asian="12pt" style:font-size-complex="12pt" style:text-underline-type="single" style:text-underline-style="solid" style:text-underline-width="auto" style:text-underline-mode="continuous"/>
    </style:style>
    <style:style style:name="T53" style:parent-style-name="Standaardalinea-lettertype" style:family="text">
      <style:text-properties style:font-name-asian="Times New Roman" style:font-name-complex="Calibri" fo:font-size="12pt" style:font-size-asian="12pt" style:font-size-complex="12pt" style:language-asian="nl" style:country-asian="NL"/>
    </style:style>
    <style:style style:name="T54" style:parent-style-name="Standaardalinea-lettertype" style:family="text">
      <style:text-properties style:font-name-asian="Times New Roman" style:font-name-complex="Calibri" fo:font-size="12pt" style:font-size-asian="12pt" style:font-size-complex="12pt" style:language-asian="nl" style:country-asian="NL"/>
    </style:style>
    <style:style style:name="P55" style:parent-style-name="Standaard" style:family="paragraph">
      <style:paragraph-properties fo:margin-top="0.0694in" fo:margin-bottom="0.0694in" fo:line-height="100%"/>
      <style:text-properties style:font-name-asian="Times New Roman" style:font-name-complex="Calibri" fo:font-size="12pt" style:font-size-asian="12pt" style:font-size-complex="12pt" style:language-asian="nl" style:country-asian="NL"/>
    </style:style>
    <style:style style:name="P56" style:parent-style-name="Standaard" style:family="paragraph">
      <style:paragraph-properties fo:margin-top="0.0694in" fo:margin-bottom="0.0694in" fo:line-height="100%"/>
      <style:text-properties style:font-name-asian="Times New Roman" style:font-name-complex="Calibri" fo:font-size="12pt" style:font-size-asian="12pt" style:font-size-complex="12pt" style:language-asian="nl" style:country-asian="NL"/>
    </style:style>
    <style:style style:name="P57" style:parent-style-name="Standaard" style:family="paragraph">
      <style:paragraph-properties fo:margin-top="0.0694in" fo:margin-bottom="0.0694in" fo:line-height="100%"/>
      <style:text-properties style:font-name-asian="Times New Roman" style:font-name-complex="Calibri" fo:font-size="12pt" style:font-size-asian="12pt" style:font-size-complex="12pt" style:language-asian="nl" style:country-asian="NL"/>
    </style:style>
    <style:style style:name="T58" style:parent-style-name="Standaardalinea-lettertype" style:family="text">
      <style:text-properties fo:font-weight="bold" style:font-weight-asian="bold" style:font-weight-complex="bold" fo:font-size="12pt" style:font-size-asian="12pt" style:font-size-complex="12pt"/>
    </style:style>
    <style:style style:name="T59" style:parent-style-name="Standaardalinea-lettertype" style:family="text">
      <style:text-properties fo:font-weight="bold" style:font-weight-asian="bold" style:font-weight-complex="bold" fo:font-size="12pt" style:font-size-asian="12pt" style:font-size-complex="12pt"/>
    </style:style>
    <style:style style:name="T60" style:parent-style-name="Standaardalinea-lettertype" style:family="text">
      <style:text-properties fo:font-weight="bold" style:font-weight-asian="bold" style:font-weight-complex="bold" fo:font-size="12pt" style:font-size-asian="12pt" style:font-size-complex="12pt"/>
    </style:style>
    <style:style style:name="T61" style:parent-style-name="Nadruk" style:family="text">
      <style:text-properties fo:font-size="12pt" style:font-size-asian="12pt" style:font-size-complex="12pt"/>
    </style:style>
    <style:style style:name="T62" style:parent-style-name="Standaardalinea-lettertype" style:family="text">
      <style:text-properties fo:font-size="12pt" style:font-size-asian="12pt" style:font-size-complex="12pt"/>
    </style:style>
    <style:style style:name="T63" style:parent-style-name="Standaardalinea-lettertype" style:family="text">
      <style:text-properties fo:font-size="12pt" style:font-size-asian="12pt" style:font-size-complex="12pt"/>
    </style:style>
    <style:style style:name="T64" style:parent-style-name="Standaardalinea-lettertype" style:family="text">
      <style:text-properties fo:font-size="12pt" style:font-size-asian="12pt" style:font-size-complex="12pt"/>
    </style:style>
    <style:style style:name="P65" style:parent-style-name="Standaard" style:family="paragraph">
      <style:paragraph-properties fo:break-before="page"/>
    </style:style>
    <style:style style:name="P66" style:parent-style-name="Kop1" style:family="paragraph">
      <style:text-properties fo:font-weight="bold" style:font-weight-asian="bold" style:font-weight-complex="bold"/>
    </style:style>
    <style:style style:name="P67" style:parent-style-name="Kop2" style:family="paragraph">
      <style:paragraph-properties fo:margin-left="0.4895in" fo:text-indent="-0.4895in">
        <style:tab-stops/>
      </style:paragraph-properties>
    </style:style>
    <style:style style:name="T68" style:parent-style-name="Standaardalinea-lettertype" style:family="text">
      <style:text-properties fo:font-weight="bold" style:font-weight-asian="bold" style:font-weight-complex="bold"/>
    </style:style>
    <style:style style:name="T69" style:parent-style-name="Standaardalinea-lettertype" style:family="text">
      <style:text-properties fo:font-weight="bold" style:font-weight-asian="bold" style:font-weight-complex="bold"/>
    </style:style>
    <style:style style:name="T70" style:parent-style-name="Standaardalinea-lettertype" style:family="text">
      <style:text-properties fo:font-weight="bold" style:font-weight-asian="bold" style:font-weight-complex="bold"/>
    </style:style>
    <style:style style:name="T71" style:parent-style-name="Standaardalinea-lettertype" style:family="text">
      <style:text-properties fo:font-weight="bold" style:font-weight-asian="bold" style:font-weight-complex="bold"/>
    </style:style>
    <style:style style:name="T72" style:parent-style-name="Standaardalinea-lettertype" style:family="text">
      <style:text-properties fo:font-style="italic" style:font-style-asian="italic" style:font-style-complex="italic"/>
    </style:style>
    <style:style style:name="P73" style:parent-style-name="Standaard" style:family="paragraph">
      <style:text-properties fo:font-weight="bold" style:font-weight-asian="bold" style:font-weight-complex="bold" fo:font-size="12pt" style:font-size-asian="12pt" style:font-size-complex="12pt"/>
    </style:style>
    <style:style style:name="T74" style:parent-style-name="Standaardalinea-lettertype" style:family="text">
      <style:text-properties fo:font-weight="bold" style:font-weight-asian="bold" style:font-weight-complex="bold" fo:font-size="12pt" style:font-size-asian="12pt" style:font-size-complex="12pt"/>
    </style:style>
    <style:style style:name="T75" style:parent-style-name="Standaardalinea-lettertype" style:family="text">
      <style:text-properties fo:font-size="12pt" style:font-size-asian="12pt" style:font-size-complex="12pt"/>
    </style:style>
    <style:style style:name="T76" style:parent-style-name="Standaardalinea-lettertype" style:family="text">
      <style:text-properties fo:font-size="12pt" style:font-size-asian="12pt" style:font-size-complex="12pt"/>
    </style:style>
    <style:style style:name="T77" style:parent-style-name="Standaardalinea-lettertype" style:family="text">
      <style:text-properties fo:font-size="12pt" style:font-size-asian="12pt" style:font-size-complex="12pt"/>
    </style:style>
    <style:style style:name="T78" style:parent-style-name="Standaardalinea-lettertype" style:family="text">
      <style:text-properties fo:font-size="12pt" style:font-size-asian="12pt" style:font-size-complex="12pt"/>
    </style:style>
    <style:style style:name="T79" style:parent-style-name="Standaardalinea-lettertype" style:family="text">
      <style:text-properties fo:font-size="12pt" style:font-size-asian="12pt" style:font-size-complex="12pt"/>
    </style:style>
    <style:style style:name="T80" style:parent-style-name="Standaardalinea-lettertype" style:family="text">
      <style:text-properties fo:font-size="12pt" style:font-size-asian="12pt" style:font-size-complex="12pt"/>
    </style:style>
    <style:style style:name="P81" style:parent-style-name="Standaard" style:family="paragraph">
      <style:text-properties fo:font-size="12pt" style:font-size-asian="12pt" style:font-size-complex="12pt"/>
    </style:style>
    <style:style style:name="P82" style:parent-style-name="Standaard" style:family="paragraph">
      <style:text-properties fo:font-size="12pt" style:font-size-asian="12pt" style:font-size-complex="12pt"/>
    </style:style>
    <style:style style:name="T83" style:parent-style-name="Standaardalinea-lettertype" style:family="text">
      <style:text-properties fo:font-weight="bold" style:font-weight-asian="bold" style:font-weight-complex="bold" fo:font-size="12pt" style:font-size-asian="12pt" style:font-size-complex="12pt"/>
    </style:style>
    <style:style style:name="T84" style:parent-style-name="Standaardalinea-lettertype" style:family="text">
      <style:text-properties fo:font-weight="bold" style:font-weight-asian="bold" style:font-weight-complex="bold" fo:font-size="12pt" style:font-size-asian="12pt" style:font-size-complex="12pt"/>
    </style:style>
    <style:style style:name="T85" style:parent-style-name="Standaardalinea-lettertype" style:family="text">
      <style:text-properties fo:font-size="12pt" style:font-size-asian="12pt" style:font-size-complex="12pt"/>
    </style:style>
    <style:style style:name="T86" style:parent-style-name="Standaardalinea-lettertype" style:family="text">
      <style:text-properties fo:font-size="12pt" style:font-size-asian="12pt" style:font-size-complex="12pt"/>
    </style:style>
    <style:style style:name="T87" style:parent-style-name="Standaardalinea-lettertype" style:family="text">
      <style:text-properties fo:font-size="12pt" style:font-size-asian="12pt" style:font-size-complex="12pt"/>
    </style:style>
    <style:style style:name="T88" style:parent-style-name="Standaardalinea-lettertype" style:family="text">
      <style:text-properties fo:font-size="12pt" style:font-size-asian="12pt" style:font-size-complex="12pt"/>
    </style:style>
    <style:style style:name="P89" style:parent-style-name="Standaard" style:family="paragraph">
      <style:paragraph-properties fo:break-before="page"/>
      <style:text-properties fo:hyphenate="true"/>
    </style:style>
    <style:style style:name="P90" style:parent-style-name="Kop1" style:family="paragraph">
      <style:paragraph-properties fo:margin-left="0.4895in" fo:text-indent="-0.4895in">
        <style:tab-stops/>
      </style:paragraph-properties>
      <style:text-properties fo:font-weight="bold" style:font-weight-asian="bold" style:font-weight-complex="bold"/>
    </style:style>
    <style:style style:name="P91" style:parent-style-name="Kop2" style:family="paragraph">
      <style:paragraph-properties fo:margin-left="0.4895in" fo:text-indent="-0.4895in">
        <style:tab-stops/>
      </style:paragraph-properties>
    </style:style>
    <style:style style:name="T92" style:parent-style-name="Standaardalinea-lettertype" style:family="text">
      <style:text-properties fo:font-weight="bold" style:font-weight-asian="bold" style:font-weight-complex="bold"/>
    </style:style>
    <style:style style:name="T93" style:parent-style-name="Standaardalinea-lettertype" style:family="text">
      <style:text-properties fo:font-weight="bold" style:font-weight-asian="bold" style:font-weight-complex="bold"/>
    </style:style>
    <style:style style:name="T94" style:parent-style-name="Standaardalinea-lettertype" style:family="text">
      <style:text-properties fo:font-weight="bold" style:font-weight-asian="bold" style:font-weight-complex="bold"/>
    </style:style>
    <style:style style:name="T95" style:parent-style-name="Standaardalinea-lettertype" style:family="text">
      <style:text-properties fo:font-weight="bold" style:font-weight-asian="bold" style:font-weight-complex="bold"/>
    </style:style>
    <style:style style:name="T96" style:parent-style-name="Standaardalinea-lettertype" style:family="text">
      <style:text-properties fo:font-style="italic" style:font-style-asian="italic" style:font-style-complex="italic" fo:font-size="14pt" style:font-size-asian="14pt" style:font-size-complex="14pt"/>
    </style:style>
    <style:style style:name="P97" style:parent-style-name="Standaard" style:family="paragraph">
      <style:text-properties fo:font-weight="bold" style:font-weight-asian="bold" style:font-weight-complex="bold" fo:font-size="14pt" style:font-size-asian="14pt" style:font-size-complex="14pt"/>
    </style:style>
    <style:style style:name="T98" style:parent-style-name="Standaardalinea-lettertype" style:family="text">
      <style:text-properties fo:font-weight="bold" style:font-weight-asian="bold" style:font-weight-complex="bold" fo:font-size="12pt" style:font-size-asian="12pt" style:font-size-complex="12pt"/>
    </style:style>
    <style:style style:name="T99" style:parent-style-name="Standaardalinea-lettertype" style:family="text">
      <style:text-properties fo:font-weight="bold" style:font-weight-asian="bold" style:font-weight-complex="bold" fo:font-size="12pt" style:font-size-asian="12pt" style:font-size-complex="12pt"/>
    </style:style>
    <style:style style:name="T100" style:parent-style-name="Standaardalinea-lettertype" style:family="text">
      <style:text-properties fo:font-size="12pt" style:font-size-asian="12pt" style:font-size-complex="12pt"/>
    </style:style>
    <style:style style:name="T101" style:parent-style-name="Standaardalinea-lettertype" style:family="text">
      <style:text-properties fo:font-size="12pt" style:font-size-asian="12pt" style:font-size-complex="12pt"/>
    </style:style>
    <style:style style:name="T102" style:parent-style-name="Standaardalinea-lettertype" style:family="text">
      <style:text-properties fo:font-size="12pt" style:font-size-asian="12pt" style:font-size-complex="12pt"/>
    </style:style>
    <style:style style:name="T103" style:parent-style-name="Standaardalinea-lettertype" style:family="text">
      <style:text-properties fo:font-size="12pt" style:font-size-asian="12pt" style:font-size-complex="12pt"/>
    </style:style>
    <style:style style:name="T104" style:parent-style-name="Standaardalinea-lettertype" style:family="text">
      <style:text-properties fo:font-size="12pt" style:font-size-asian="12pt" style:font-size-complex="12pt"/>
    </style:style>
    <style:style style:name="T105" style:parent-style-name="Standaardalinea-lettertype" style:family="text">
      <style:text-properties fo:font-weight="bold" style:font-weight-asian="bold" style:font-weight-complex="bold" fo:font-size="12pt" style:font-size-asian="12pt" style:font-size-complex="12pt"/>
    </style:style>
    <style:style style:name="T106" style:parent-style-name="Standaardalinea-lettertype" style:family="text">
      <style:text-properties fo:font-weight="bold" style:font-weight-asian="bold" style:font-weight-complex="bold" fo:font-size="12pt" style:font-size-asian="12pt" style:font-size-complex="12pt"/>
    </style:style>
    <style:style style:name="T107" style:parent-style-name="Standaardalinea-lettertype" style:family="text">
      <style:text-properties fo:font-size="12pt" style:font-size-asian="12pt" style:font-size-complex="12pt"/>
    </style:style>
    <style:style style:name="T108" style:parent-style-name="Standaardalinea-lettertype" style:family="text">
      <style:text-properties fo:font-size="12pt" style:font-size-asian="12pt" style:font-size-complex="12pt"/>
    </style:style>
    <style:style style:name="P109" style:parent-style-name="Standaard" style:family="paragraph">
      <style:text-properties fo:font-size="12pt" style:font-size-asian="12pt" style:font-size-complex="12pt"/>
    </style:style>
    <style:style style:name="P110" style:parent-style-name="Kop2" style:family="paragraph">
      <style:paragraph-properties fo:break-before="page"/>
    </style:style>
    <style:style style:name="P111" style:parent-style-name="Kop2" style:family="paragraph">
      <style:paragraph-properties fo:margin-left="0.4895in" fo:text-indent="-0.4895in">
        <style:tab-stops/>
      </style:paragraph-properties>
    </style:style>
    <style:style style:name="P112" style:parent-style-name="Kop2" style:family="paragraph">
      <style:paragraph-properties fo:margin-left="0.4895in" fo:text-indent="-0.4895in">
        <style:tab-stops/>
      </style:paragraph-properties>
    </style:style>
    <style:style style:name="T113" style:parent-style-name="Standaardalinea-lettertype" style:family="text">
      <style:text-properties fo:font-weight="bold" style:font-weight-asian="bold" style:font-weight-complex="bold"/>
    </style:style>
    <style:style style:name="T114" style:parent-style-name="Standaardalinea-lettertype" style:family="text">
      <style:text-properties fo:font-weight="bold" style:font-weight-asian="bold" style:font-weight-complex="bold"/>
    </style:style>
    <style:style style:name="T115" style:parent-style-name="Standaardalinea-lettertype" style:family="text">
      <style:text-properties fo:font-weight="bold" style:font-weight-asian="bold" style:font-weight-complex="bold"/>
    </style:style>
    <style:style style:name="T116" style:parent-style-name="Standaardalinea-lettertype" style:family="text">
      <style:text-properties fo:font-weight="bold" style:font-weight-asian="bold" style:font-weight-complex="bold"/>
    </style:style>
    <style:style style:name="T117" style:parent-style-name="Standaardalinea-lettertype" style:family="text">
      <style:text-properties fo:font-style="italic" style:font-style-asian="italic" style:font-style-complex="italic"/>
    </style:style>
    <style:style style:name="T118" style:parent-style-name="Standaardalinea-lettertype" style:family="text">
      <style:text-properties fo:font-style="italic" style:font-style-asian="italic" style:font-style-complex="italic"/>
    </style:style>
    <style:style style:name="P119" style:parent-style-name="Normaalweb" style:family="paragraph">
      <style:text-properties style:font-name="Calibri" style:font-name-complex="Calibri" fo:font-weight="bold" style:font-weight-asian="bold" style:font-weight-complex="bold"/>
    </style:style>
    <style:style style:name="P120" style:parent-style-name="Standaard" style:family="paragraph">
      <style:paragraph-properties fo:margin-top="0.0694in" fo:margin-bottom="0.0694in" fo:line-height="100%"/>
      <style:text-properties style:font-name-asian="Times New Roman" style:font-name-complex="Calibri" fo:font-size="12pt" style:font-size-asian="12pt" style:font-size-complex="12pt" style:language-asian="nl" style:country-asian="NL"/>
    </style:style>
    <style:style style:name="P121" style:parent-style-name="Standaard" style:family="paragraph">
      <style:paragraph-properties fo:margin-top="0.0694in" fo:margin-bottom="0.0694in" fo:line-height="100%"/>
      <style:text-properties style:font-name-asian="Times New Roman" style:font-name-complex="Calibri" fo:font-size="12pt" style:font-size-asian="12pt" style:font-size-complex="12pt" style:language-asian="nl" style:country-asian="NL"/>
    </style:style>
    <style:style style:name="P122" style:parent-style-name="Standaard" style:family="paragraph">
      <style:paragraph-properties fo:margin-top="0.0694in" fo:margin-bottom="0.0694in" fo:line-height="100%"/>
      <style:text-properties style:font-name-asian="Times New Roman" style:font-name-complex="Calibri" fo:font-size="12pt" style:font-size-asian="12pt" style:font-size-complex="12pt" style:language-asian="nl" style:country-asian="NL"/>
    </style:style>
    <style:style style:name="P123" style:parent-style-name="Normaalweb" style:family="paragraph">
      <style:text-properties style:font-name="Calibri" style:font-name-complex="Calibri" fo:font-weight="bold" style:font-weight-asian="bold" style:font-weight-complex="bold"/>
    </style:style>
    <style:style style:name="T124" style:parent-style-name="Nadruk" style:family="text">
      <style:text-properties style:font-name="Calibri" style:font-name-complex="Calibri"/>
    </style:style>
    <style:style style:name="T125" style:parent-style-name="Standaardalinea-lettertype" style:family="text">
      <style:text-properties style:font-name="Calibri" style:font-name-complex="Calibri"/>
    </style:style>
    <style:style style:name="T126" style:parent-style-name="Standaardalinea-lettertype" style:family="text">
      <style:text-properties style:font-name="Calibri" style:font-name-complex="Calibri"/>
    </style:style>
    <style:style style:name="T127" style:parent-style-name="Standaardalinea-lettertype" style:family="text">
      <style:text-properties style:font-name="Calibri" style:font-name-complex="Calibri"/>
    </style:style>
    <style:style style:name="P128" style:parent-style-name="Standaard" style:family="paragraph">
      <style:paragraph-properties fo:margin-left="0.4895in" fo:text-indent="-0.4895in">
        <style:tab-stops/>
      </style:paragraph-properties>
      <style:text-properties style:font-name-complex="Calibri" fo:font-weight="bold" style:font-weight-asian="bold" style:font-weight-complex="bold" fo:font-size="12pt" style:font-size-asian="12pt" style:font-size-complex="12pt"/>
    </style:style>
    <style:style style:name="P129" style:parent-style-name="Standaard" style:family="paragraph">
      <style:paragraph-properties fo:break-before="page"/>
    </style:style>
    <style:style style:name="T130" style:parent-style-name="Standaardalinea-lettertype" style:family="text">
      <style:text-properties fo:font-weight="bold" style:font-weight-asian="bold" style:font-weight-complex="bold"/>
    </style:style>
    <style:style style:name="T131" style:parent-style-name="Standaardalinea-lettertype" style:family="text">
      <style:text-properties fo:font-weight="bold" style:font-weight-asian="bold" style:font-weight-complex="bold"/>
    </style:style>
    <style:style style:name="T132" style:parent-style-name="Standaardalinea-lettertype" style:family="text">
      <style:text-properties fo:font-weight="bold" style:font-weight-asian="bold" style:font-weight-complex="bold"/>
    </style:style>
    <style:style style:name="T133" style:parent-style-name="Standaardalinea-lettertype" style:family="text">
      <style:text-properties fo:font-style="italic" style:font-style-asian="italic" style:font-style-complex="italic"/>
    </style:style>
    <style:style style:name="P134" style:parent-style-name="Standaard" style:family="paragraph">
      <style:text-properties fo:font-weight="bold" style:font-weight-asian="bold" style:font-weight-complex="bold" fo:font-size="12pt" style:font-size-asian="12pt" style:font-size-complex="12pt"/>
    </style:style>
    <style:style style:name="P135" style:parent-style-name="Standaard" style:family="paragraph">
      <style:text-properties fo:font-style="italic" style:font-style-asian="italic" style:font-style-complex="italic" fo:font-size="12pt" style:font-size-asian="12pt" style:font-size-complex="12pt"/>
    </style:style>
    <style:style style:name="P136" style:parent-style-name="Standaard" style:family="paragraph">
      <style:text-properties fo:font-size="12pt" style:font-size-asian="12pt" style:font-size-complex="12pt"/>
    </style:style>
    <style:style style:name="P137" style:parent-style-name="Standaard" style:family="paragraph">
      <style:text-properties fo:font-size="12pt" style:font-size-asian="12pt" style:font-size-complex="12pt"/>
    </style:style>
    <style:style style:name="P138" style:parent-style-name="Standaard" style:family="paragraph">
      <style:text-properties fo:font-size="12pt" style:font-size-asian="12pt" style:font-size-complex="12pt"/>
    </style:style>
    <style:style style:name="P139" style:parent-style-name="Standaard" style:family="paragraph">
      <style:text-properties fo:font-size="12pt" style:font-size-asian="12pt" style:font-size-complex="12pt"/>
    </style:style>
    <style:style style:name="P140" style:parent-style-name="Standaard" style:family="paragraph">
      <style:text-properties fo:font-size="12pt" style:font-size-asian="12pt" style:font-size-complex="12pt"/>
    </style:style>
    <style:style style:name="P141" style:parent-style-name="Standaard" style:family="paragraph">
      <style:text-properties fo:font-size="12pt" style:font-size-asian="12pt" style:font-size-complex="12pt"/>
    </style:style>
    <style:style style:name="P142" style:parent-style-name="Standaard" style:family="paragraph">
      <style:text-properties fo:font-weight="bold" style:font-weight-asian="bold" style:font-weight-complex="bold" fo:font-size="12pt" style:font-size-asian="12pt" style:font-size-complex="12pt"/>
    </style:style>
    <style:style style:name="P143" style:parent-style-name="Standaard" style:family="paragraph">
      <style:text-properties fo:font-weight="bold" style:font-weight-asian="bold" style:font-weight-complex="bold" fo:font-size="12pt" style:font-size-asian="12pt" style:font-size-complex="12pt"/>
    </style:style>
    <style:style style:name="P144" style:parent-style-name="Standaard" style:family="paragraph">
      <style:text-properties fo:font-weight="bold" style:font-weight-asian="bold" style:font-weight-complex="bold" fo:font-size="12pt" style:font-size-asian="12pt" style:font-size-complex="12pt"/>
    </style:style>
    <style:style style:name="P145" style:parent-style-name="Standaard" style:family="paragraph">
      <style:text-properties fo:font-weight="bold" style:font-weight-asian="bold" style:font-weight-complex="bold" fo:font-size="12pt" style:font-size-asian="12pt" style:font-size-complex="12pt"/>
    </style:style>
    <style:style style:name="P146" style:parent-style-name="Standaard" style:family="paragraph">
      <style:text-properties fo:font-size="12pt" style:font-size-asian="12pt" style:font-size-complex="12pt"/>
    </style:style>
    <style:style style:name="P147" style:parent-style-name="Standaard" style:family="paragraph">
      <style:text-properties fo:font-size="12pt" style:font-size-asian="12pt" style:font-size-complex="12pt"/>
    </style:style>
  </office:automatic-styles>
  <office:body>
    <office:text text:use-soft-page-breaks="true">
      <text:p text:style-name="P1"/>
      <text:h text:style-name="P6" text:outline-level="1">WORKSHOPRONDE 1 (OCHTEND)</text:h>
      <text:p text:style-name="Standaard"/>
      <text:h text:style-name="P7" text:outline-level="2"><text:span text:style-name="T8">1A</text:span><text:span text:style-name="T9"><text:tab/>“Gewoon doen, maar wel met een basis”<text:s/></text:span><text:span text:style-name="T10"><text:line-break/></text:span><text:span text:style-name="T11">door Charlotte van der Wall en David van den Berg</text:span></text:h>
      <text:p text:style-name="P12"/>
      <text:p text:style-name="P13">Inhoud</text:p>
      <text:p text:style-name="P14">Inmiddels weten we dat traumatische gebeurtenissen een belangrijke rol spelen in het ontstaan van<text:s/>psychose en begrijpen we ook steeds beter via welke mechanismen dat gebeurt. Traumabehandeling wordt dan ook steeds meer een onderdeel van een behandeling van mensen met psychotische klachten.</text:p>
      <text:p text:style-name="P15">In de praktijk ontstaat er door deze nieuwe kijk ook verwarring: Waar moet ik beginnen? Wanneer zet ik EMDR in? En wanneer niet? In deze workshop schetsen we het verschil tussen trauma-geïnformeerde behandelingen zoals CGT, en trauma-gerichte behandelingen zoals EMDR. En leggen we uit via welke mechanismen trauma bijdraagt aan het ontstaan en in standhouden van psychosen. Wij houden een pleidooi voor het toepassen van EMDR vanuit een focus op in standhoudende mechanismen en presenteren een gefaseerd model voor de behandeling van psychose waarin CGT en EMDR gecombineerd<text:s/>worden. Daarin ontwikkelen we ten eerste een holistische theorie/casus conceptualisatie en stellen we therapiedoelen. Daarna wordt, indien van toepassing, gewerkt aan het contextualiseren en verwerken van relevante herinneringen die op directe wijze de psychose in standhouden. In de derde fase wordt vervolgd met CGT-interventies. In de workshop gaan we aan de hand van casuïstiek oefenen met het gebruik van dit model en leren hoe EMDR bij psychose met goede theoretische onderbouwing ingezet kan worden. Na de workshop kunnen deelnemers met goede theoretische onderbouwing een interventie kiezen voor de behandeling van psychotische stoornissen en weten ze wanneer ze moeten doorpakken met traumabehandeling en wanneer ze iets anders moeten toevoegen.  Basiskennis<text:s/>van de cognitieve gedragstherapie is een vereiste.</text:p>
      <text:p text:style-name="P16">Over de sprekers</text:p>
      <text:p text:style-name="Normaalweb"><text:span text:style-name="T17">Charlotte van der Wall</text:span><text:span text:style-name="T18"><text:s/>is klinisch psycholoog, supervisor VGCt en EMDR, docent. Zij werkt als behandelaar en manager van haar eigen zorginstelling met kinderen, volwassenen en gezinnen en</text:span><text:span text:style-name="T19"><text:s/>is gespecialiseerd traumatherapeut.</text:span></text:p>
      <text:p text:style-name="Normaalweb"><text:span text:style-name="T20">David van den Berg<text:s/></text:span><text:span text:style-name="T21">is klinisch psycholoog, supervisor VGCt, EMDR practitioner en docent. Hij is behandelaar, hoofd psychose onderzoek, en specialismeleider psychose bij Parnassia Groep en is als onderzoeker verbonden aa</text:span><text:span text:style-name="T22">n de Vrije Universiteit. David is gespecialiseerd in, en doet onderzoek naar, psychologische behandeling van psychosen en PTSS. </text:span></text:p>
      <text:p text:style-name="P23"/>
      <text:p text:style-name="P24"/>
      <text:p text:style-name="P25"/>
      <text:p text:style-name="P26"/>
      <text:h text:style-name="P27" text:outline-level="1"/>
      <text:h text:style-name="Kop2" text:outline-level="2">1B<text:tab/>“Suïcidepreventie voor EMDR-therapeuten”<text:line-break/><text:tab/>door<text:s/><text:span text:style-name="T28">Sander de Vries</text:span></text:h>
      <text:p text:style-name="P29"/>
      <text:p text:style-name="Standaard"><text:span text:style-name="T30">Inhoud</text:span><text:span text:style-name="T31"><text:line-break/></text:span><text:span text:style-name="T32">Trauma in de kindertijd is een van de<text:s/></text:span><text:span text:style-name="T33">factoren die mensen kwetsbaar maakt voor het ontwikkelen van suïcidaal gedrag later in hun leven (Lopez-Castroman e.a., 2015). Recent onderzoek laat zien dat traumabehandeling bij mensen met ernstige psychiatrische aandoeningen, inclusief suïcidaliteit, ve</text:span><text:span text:style-name="T34">ilig en effectief is (van den Berg e.a., 2015). Professionals in de geestelijke gezondheidszorg worden dan ook aangemoedigd om traumabehandeling aan te bieden aan patiëntengroepen die daarvan voorheen werden uitgesloten. Naast deskundigheid op het gebied v</text:span><text:span text:style-name="T35">an traumabehandeling vereist dit de vaardigheid om suïcidaliteit op een adequate manier te monitoren en te behandelen. In deze workshop leren deelnemers om veiligheidsplanning te integreren in een EMDR- behandeling. Na een korte introductie van de wetensch</text:span><text:span text:style-name="T36">appelijke evidentie voor het gebruik van veiligheidsplanning om suicidepogingen tot voorkomen, gaan deelnemers zelf aan de slag met het maken van een functionele en topografische analyse van suïcidaal gedrag en het maken van een daarop afgestemd veiligheid</text:span><text:span text:style-name="T37">splan. We zullen daarbij stilstaan bij het vinden van de juiste balans tussen het vergroten van de veiligheid in het hier-en-nu en het desensitiseren van traumatische herinneringen. Ook zullen we stilstaan bij de mogelijkheden om EMDR-technieken zoals de f</text:span><text:span text:style-name="T38">uture template en de RDI in te zetten in de behandeling van suïcidaliteit, zodat een optimaal geïntegreerde behandeling kan worden vormgegeven.</text:span></text:p>
      <text:p text:style-name="Standaard"><text:span text:style-name="T39">Literatuur</text:span><text:span text:style-name="T40"><text:line-break/></text:span><text:span text:style-name="T41">Bryan, C.J. &amp; Rudd, M.D. (2018). Brief cognitive behavioral therapy for suicide prevention. Hoofdstuk</text:span><text:span text:style-name="T42"><text:s/>8 t/m 10: p. 86-126.</text:span></text:p>
      <text:p text:style-name="Standaard"><text:span text:style-name="T43">Over de spreker</text:span><text:span text:style-name="T44"><text:line-break/></text:span><text:span text:style-name="T45">Sander de Vries is klinisch psycholoog en supervisor voor de VGCt en VEN. Naast zijn klinisch werkzaamheden bij UvA Minds is hij betrokken bij 113 zelfmoordpreventie en verzorgt hij postdoctoraal onderwijs op het<text:s/></text:span><text:span text:style-name="T46">gebied van cognitieve gedragstherapie en suicidaliteit.</text:span></text:p>
      <text:p text:style-name="P47"/>
      <text:p text:style-name="P48"/>
      <text:h text:style-name="P49" text:outline-level="2">1C<text:tab/>“Workshop voor EMDR supervisoren” (alleen voor supervisoren)<text:line-break/><text:span text:style-name="T50">door Hellen Hornsveld</text:span><text:line-break/><text:tab/><text:tab/></text:h>
      <text:p text:style-name="Standaard"><text:span text:style-name="T51">Inhoud</text:span><text:span text:style-name="T52"><text:line-break/></text:span><text:span text:style-name="T53">In deze workshop wordt per protocol (Standaard, Rechtsom, Linksom, RDI) een kort overzicht gegeven van</text:span><text:span text:style-name="T54"><text:s/>de belangrijkste aandachtspunten voor supervisie. Hierbij zal de nadruk liggen op veel voorkomende misverstanden, nieuwe ontwikkelingen en vragen van de deelnemers.</text:span></text:p>
      <text:p text:style-name="P55">Vervolgens wordt stilgestaan bij de overwegingen die een supervisor moet maken tussen onder andere uitleg geven, de supervisant op weg helpen met een moeizaam lopende behandeling, beeldfragmenten bekijken en beoordelen (aftekenen). Uiteraard zal ook het verkrijgen en behouden van een goede werkrelatie met de supervisant aan bod komen; en wat te<text:s/>doen als dit moeizaam verloopt.</text:p>
      <text:p text:style-name="P56">Na afloop van de workshop zal de supervisor zich bewuster zijn van de verschillende mogelijkheden om de supervisie vorm te geven; de supervisor kan beter afstemmen op de behoeftes van de supervisant waardoor mogelijk het rendement groter wordt.</text:p>
      <text:p text:style-name="P57">De workshop zal een interactief karakter hebben met voldoende ruimte is voor eigen casuïstiek. Van de deelnemers aan deze workshop wordt verwacht dat ze minstens 1 dilemma uit hun eigen supervisie-praktijk kort kunnen presenteren.</text:p>
      <text:p text:style-name="Standaard"><text:span text:style-name="T58">Ove</text:span><text:span text:style-name="T59">r de spreker</text:span><text:span text:style-name="T60"><text:line-break/></text:span><text:span text:style-name="T61">Mw. dr. Hellen Hornsveld</text:span><text:span text:style-name="T62"><text:s/>is zelfstandig gevestigd als docent, onderzoeker en behandelaar in Utrecht. Zij is geregistreerd als GZ-psycholoog (BIG), EMDR<text:s/></text:span><text:span text:style-name="T63">erelid/</text:span><text:span text:style-name="T64">supervisor/trainer en Schematherapeut supervisor.</text:span></text:p>
      <text:p text:style-name="Standaard"/>
      <text:p text:style-name="P65"/>
      <text:h text:style-name="P66" text:outline-level="1">WORKSHOPRONDE 2 (MIDDAG)</text:h>
      <text:p text:style-name="Standaard"/>
      <text:h text:style-name="P67" text:outline-level="2"><text:span text:style-name="T68">2A</text:span><text:span text:style-name="T69"><text:tab/>“Zelfverwi</text:span><text:span text:style-name="T70">jt (‘Moral injury’) en EMDR”</text:span><text:span text:style-name="T71"><text:line-break/></text:span><text:span text:style-name="T72">door Erik ten Broeke</text:span></text:h>
      <text:p text:style-name="P73"/>
      <text:p text:style-name="Standaard"><text:span text:style-name="T74">Inhoud</text:span><text:span text:style-name="T75"><text:line-break/></text:span><text:span text:style-name="T76">Nadat op basis van een casusconceptualisatie een specifieke geheugenrepresentatie is geselecteerd, start het EMDR SP met de selectie van het ‘mentale beeld’ dat in het heden de meeste spanning (‘SUD</text:span><text:span text:style-name="T77">’) oproept, het zogenoemde ‘target’. In de regel is dat een adequate strategie, niet in het minst omdat aannemelijk is dat een hoge SUD de beste resultaten oplevert. Niettemin kent het SP een voetnoot waarin de therapeut – afhankelijk van de klachtenpresen</text:span><text:span text:style-name="T78">tatie - wordt aangemoedigd rekening te houden met eventueel zelfverwijt en 1) zo nodig de ‘target-selectie’ daarop aan te passen en 2) af te wegen of bij het vaststellen van de NC gebruik kan worden gemaakt van ofwel het cognitieve domein ‘schuld’ of van h</text:span><text:span text:style-name="T79">et domein ‘zelfwaardering’ .Het aldus geselecteerde target + NC roept echter zelden de hoogste SUD op, vooral omdat het veelal een beeld is van hetgeen zich vóór de traumatische gebeurtenissen afspeelde. Een dergelijke relatief lage SUD brengt uitdagingen<text:s/></text:span><text:span text:style-name="T80">met zich mee voor optimale ‘reprocessing’. Een andere uitdaging betreft de selectie van ter zake relevante geheugenrepresentaties. Tot slot is bij het bewerken van zelfverwijt het optreden van ‘looping’ gedurende het proces eerder regel dan uitzondering.</text:span></text:p>
      <text:p text:style-name="P81">In deze workshop gaan we nader in op de conceptuele en – in het verlengde daarvan – procedurele aspecten van zelfverwijt in het algemeen en de toepassing van EMDR in dat kader in het bijzonder. Aandacht zal worden besteed aan 1) het inzetten van gerichte zoekstrategieën, zoals ‘emotie-route’ en ‘opvattingen-route’, om te komen tot de selectie van relevante geheugenrepresentaties, 2) de target-selectie binnen een dergelijke geheugenrepresentatie, 3) het vaststellen van de NC, 4) van het gebruik van zogenoemde<text:s/>‘split-screen’ targets en 5) (intervisie m.b.t.) het gebruik van specifieke ‘cognitive interweaves’. <text:s/></text:p>
      <text:p text:style-name="P82">Afhankelijk van de mogelijkheden kan mogelijk worden ingegaan op casuïstiek van de deelnemers aan de workshop.</text:p>
      <text:p text:style-name="Standaard"><text:span text:style-name="T83">Over de spreker</text:span><text:span text:style-name="T84"><text:line-break/></text:span><text:span text:style-name="T85">Erik ten Broeke is<text:s/></text:span><text:span text:style-name="T86">vrijgevestigd te Deventer (Ten Broeke Psychotherapie &amp; Opleidingen). Hij klinisch psycholoog-psychotherapeut en supervisor en opleider voor de VGCt (Vereniging voor Gedragstherapie en Cognitieve therapie). Daarnaast is hij geaccrediteerd als EMDR-trainer v</text:span><text:span text:style-name="T87">oor de VEN en EMDR-Europe. Hij is ere-lid van de VEN. Samen met anderen is hij auteur van diverse boeken over EMDR en over<text:s/></text:span><text:span text:style-name="T88">CGt. (Mede) van zijn hand verschenen tot op heden ca 150 publicaties in verschillende (inter)nationale tijdschriften.</text:span></text:p>
      <text:p text:style-name="P89"/>
      <text:h text:style-name="P90" text:outline-level="1"/>
      <text:h text:style-name="P91" text:outline-level="2"><text:span text:style-name="T92">2B<text:s/></text:span><text:span text:style-name="T93"><text:tab/>“EMDR bi</text:span><text:span text:style-name="T94">j persoonlijkheidsstoornissen”</text:span><text:span text:style-name="T95"><text:line-break/></text:span><text:span text:style-name="T96">door Laurian Hafkemeijer en Karin Slotema</text:span></text:h>
      <text:p text:style-name="P97"/>
      <text:p text:style-name="Standaard"><text:span text:style-name="T98">Inhoud</text:span><text:span text:style-name="T99"><text:line-break/></text:span><text:span text:style-name="T100">Deze workshop gaat over het inzetten van EMDR bij mensen met een persoonlijkheidsstoornis (zonder en met PTSS). Er wordt stilgestaan bij de laatste stand van zaken met<text:s/></text:span><text:span text:style-name="T101">betrekking tot onderzoek naar traumabehandeling bij persoonlijkheidsproblematiek. Hierbij halen we de resultaten van ons recente en lopende onderzoek aan.<text:s/></text:span></text:p>
      <text:p text:style-name="Standaard"><text:span text:style-name="T102">In deze workshop bespreken we hoe de casusconceptualisatie kan worden opgesteld bij mensen met compl</text:span><text:span text:style-name="T103">exe problematiek en hoe tot een goede targetselectie gekomen kan worden. Er zal worden geoefend met eigen casuïstiek in subgroepen waar plenair op teruggekomen wordt. Ook staan we stil bij valkuilen in het behandelen van mensen met persoonlijkheidsproblema</text:span><text:span text:style-name="T104">tiek en is er ruimte voor discussie. Wij hopen dat je na deze workshop vaker aan traumabehandeling denkt bij mensen met persoonlijkheidsproblematiek en ook weet hoe je dit kunt aanpakken!</text:span></text:p>
      <text:p text:style-name="Standaard"><text:span text:style-name="T105">Over de sprekers</text:span><text:span text:style-name="T106"><text:line-break/></text:span><text:span text:style-name="T107">Laurian Hafkemeijer werkt als Klinisch Psycholoog b</text:span><text:span text:style-name="T108">ij het FACT van GGZ Delfland. Zij is EMDR practitioner, supervisor VGCt en docent. Hiernaast doet zij promotieonderzoek naar de effectiviteit van EMDR bij mensen met een persoonlijkheidsstoornis.</text:span></text:p>
      <text:p text:style-name="P109">Karin Slotema werkt sinds 2007 als psychiater bij het Programma Persoonlijkheidsstoornissen van de Parnassia Groep. Vanaf 2012 is zij plaatsvervangend opleider volwassenen psychiatrie regio Haaglanden. Tevens is zij bijzonder hoogleraar Persoonlijkheidsstoornissen aan de Erasmus Universiteit Rotterdam.</text:p>
      <text:h text:style-name="P110" text:outline-level="2"/>
      <text:h text:style-name="P111" text:outline-level="2"/>
      <text:h text:style-name="P112" text:outline-level="2"><text:span text:style-name="T113">2C</text:span><text:span text:style-name="T114"><text:tab/>“Superv</text:span><text:span text:style-name="T115">isie over de Verhalenmethode” (alleen voor K&amp;J supervisoren)</text:span><text:span text:style-name="T116"><text:line-break/></text:span><text:span text:style-name="T117">door Renee Beer</text:span><text:span text:style-name="T118"><text:line-break/></text:span></text:h>
      <text:p text:style-name="P119">Inhoud</text:p>
      <text:p text:style-name="P120">De procedure voor toepassing van de EMDR - verhalenmethode is in 2018 aangescherpt evenals de richtlijn voor ouders met betrekking tot het schrijven van het verhaal. Er wordt een toelichting gegeven op deze veranderingen en aandachtspunten, die relevant zijn voor k&amp;j supervisoren om goed te kunnen blijven aansluiten op de informatie die hun supervisanten hebben gekregen in de trainingen.</text:p>
      <text:p text:style-name="P121">Deelnemende K &amp; J supervisoren krijgen extra handvatten en inspiratie om videofragmenten over EMDR bij kinderen met preverbaal trauma met behulp van de verhalenmethode te superviseren.</text:p>
      <text:p text:style-name="P122">De workshop heeft een interactief karakter. Na een power point presentatie worden deelnemers uitgenodigd om<text:s/>vragen en dilemma’s te bespreken naar aanleiding van supervisie over de toepassing van de EMDR - verhalenmethode. Ook zal er ruimte zijn voor de inbreng van casuïstiek.</text:p>
      <text:p text:style-name="P123">Over de spreker</text:p>
      <text:p text:style-name="Normaalweb"><text:span text:style-name="T124">Renée Beer</text:span><text:span text:style-name="T125"><text:s/>is klinisch psycholoog/ cognitief gedragstherapeut en zelfs</text:span><text:span text:style-name="T126">tandig gevestigd als behandelaar en opleider. Zij is gespecialiseerd in de behandeling van kinderen en jongeren met diverse vormen van trauma-gerelateerde problematiek en jongeren met een eetstoornis. Verder is zij EMDR trainer K&amp;J, voorzitter van de train</text:span><text:span text:style-name="T127">ers EMDR Child &amp; Adolescent-EMDR Europe en lid van het College van Toezicht van het NIP.</text:span></text:p>
      <text:p text:style-name="P128"/>
      <text:p text:style-name="P129"/>
      <text:h text:style-name="Kop2" text:outline-level="2"><text:span text:style-name="T130">2D</text:span><text:span text:style-name="T131"><text:tab/>“EMDR-behandeling na Peripartum Trauma en Verlies</text:span><text:span text:style-name="T132"><text:line-break/></text:span><text:tab/><text:span text:style-name="T133">door Simone van Leipsig-Beekman en Claire Stramrood</text:span></text:h>
      <text:p text:style-name="Standaard"/>
      <text:p text:style-name="P134">Inhoud</text:p>
      <text:p text:style-name="P135">EMDR-behandeling na Peripartum Trauma en<text:s/>Verlies: Bekeken vanuit een systemisch en multidisciplinair perspectief<text:s/></text:p>
      <text:p text:style-name="P136">Vanuit een systemische en multidisciplinaire insteek (gynaecologie en psychologie) gaat deze workshop over het werken met een bijzondere doelgroep; vrouwen die ingrijpende gebeurtenissen hebben meegemaakt in de kwetsbare fase van het zwanger worden, het zwanger zijn, bevallen en het prille moederschap.</text:p>
      <text:p text:style-name="P137">Uit onderzoek blijkt dat 1 op de 10 vrouwen psychische klachten krijgt in de zwangerschap of in de periode na de bevalling. Ongeveer 10-20% van de vrouwen kijkt terug op de bevalling als een traumatische gebeurtenis en 1-3% ontwikkelt een PTSS na de bevalling. Soms worden traumatische ervaringen opgestapeld, denk bijvoorbeeld aan een moeder met het HELLP-syndroom en een vroeggeboorte met<text:s/>langdurig verblijf op de NICU. Niet alleen de mama lijdt hieronder, maar deze gebeurtenissen hebben ook impact op de vader / partner, op de baby en op de hechting tussen ouders en hun kindje.</text:p>
      <text:p text:style-name="P138">In deze workshop leer je over belangrijke aspecten van de therapeutische relatie bij het behandelen van peripartum trauma en verlies. Waar let je op bij het intakegesprek en hoe maak je op basis van al die ervaringen in het peripartum een targetselectie voor de EMDR-behandeling? Wat doe je als de EMDR vastloopt en welke cognitieve interweaves kun je inzetten?<text:s/></text:p>
      <text:p text:style-name="P139">Bij een nieuwe zwangerschap ervaren vrouwen vaak angst voor de bevalling. Hoe ga je als behandelaar om met de baby in de buik en hoe besteed je aandacht aan de hechting tussen moeder en haar ongeboren baby binnen<text:s/>jouw EMDR-behandeling?<text:s/></text:p>
      <text:p text:style-name="P140">Aan de hand van een casus worden alle fases van de behandeling doorgenomen. Daarnaast wordt ingegaan op hoe je als psycholoog de samenwerking kunt aangaan met gynaecoloog of verloskundige teneinde een zwangere te helpen de bevalling<text:s/>met vertrouwen in te gaan. We bespreken veel voorkomende vragen uit de klinische praktijk en er zal tevens ruimte zijn voor eigen casuïstiek.<text:s/></text:p>
      <text:p text:style-name="P141">Als je deze workshop hebt gevolgd, ben je op de hoogte van de laatste wetenschappelijke inzichten met betrekking<text:s/>tot bevallingsgerelateerde PTSS en weet je meer over welke ingrijpende <text:s/>gebeurtenissen kunnen plaatsvinden binnen het gehele spectrum van conceptie tot de postpartumperiode. Je hebt meer zicht gekregen op wat er nodig is voor deze mama´s en hun baby, en welke rol EMDR en het bevalplan kunnen innemen bij de voorbereiding op een nieuwe bevalling.</text:p>
      <text:p text:style-name="P142"/>
      <text:p text:style-name="P143"/>
      <text:p text:style-name="P144"/>
      <text:p text:style-name="P145">Over de sprekers:</text:p>
      <text:p text:style-name="P146">Dr. Claire Stramrood is gynaecoloog en houdt zich al meer dan 15 jaar bezig met bevallingsgerelateerde PTSS en trauma. Zij deed en doet onderzoek naar risicofactoren, behandeling en preventie, en was o.a. voorzitter van de landelijke richtlijncommissie 'Bevallingsgerelateerde PTSS'. Als eigenaar van Beval Beter organiseert zij nascholingen voor professionals over o.a. preventie van en begeleiding<text:s/>na traumatische bevallingservaringen.</text:p>
      <text:p text:style-name="P147">Drs. Simone van Leipsig-Beekman is GZ-psycholoog, Supervisor VGCT en EMDR Practitioner. Zij werkt als vrijgevestigd psycholoog met als aandachtsgebied psychische klachten rondom een (onvervulde) kinderwens, zwangerschap, bevalling en moederschap. In haar praktijk werkt zij tevens met schematherapie bij moeders met milde persoonlijkheidsproblematiek en ontwikkelingstrauma. Daarnaast is zij mede-coördinator van de EMDR Special Interest Group ´Zwangerschap en Geboorte´.</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Nadruk" style:display-name="Nadruk" style:family="text" style:parent-style-name="Standaardalinea-lettertype">
      <style:text-properties fo:font-style="italic" style:font-style-asian="italic" style:font-style-complex="italic"/>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font-weight="bold" style:font-weight-asian="bold" style:font-weight-complex="bold" fo:font-style="italic" style:font-style-asian="italic" style:font-style-complex="italic" fo:font-size="16pt" style:font-size-asian="16pt" style:font-size-complex="16pt"/>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0" style:page-layout-name="PL0">
      <style:header>
        <text:p text:style-name="Koptekst"><text:span text:style-name="T2"><draw:frame draw:z-index="251659264" draw:style-name="a0" draw:name="Afbeelding 1" text:anchor-type="paragraph" svg:x="0in" svg:y="-0.13177in" svg:width="2.05266in" svg:height="0.61944in" style:rel-width="scale" style:rel-height="scale"><draw:image xlink:href="media/image1.jpeg" xlink:type="simple" xlink:show="embed" xlink:actuate="onLoad"/><svg:title/><svg:desc/></draw:frame></text:span><text:span text:style-name="T3">EMDR Workshopdag ‘Refreshing &amp; Updates’<text:s/></text:span><text:span text:style-name="T4"><text:line-break/></text:span><text:span text:style-name="T5">11 september 202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dewerker Buvoo</meta:initial-creator>
    <dc:creator>Gebruiker</dc:creator>
    <meta:creation-date>2021-06-17T08:55:00Z</meta:creation-date>
    <dc:date>2021-07-08T11:56:00Z</dc:date>
    <meta:template xlink:href="Normal" xlink:type="simple"/>
    <meta:editing-cycles>4</meta:editing-cycles>
    <meta:editing-duration>PT4860S</meta:editing-duration>
    <meta:document-statistic meta:page-count="8" meta:paragraph-count="29" meta:word-count="2274" meta:character-count="14757" meta:row-count="104" meta:non-whitespace-character-count="12512"/>
  </office:meta>
</office:document-meta>
</file>